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40</text:p>
          </table:table-cell>
          <table:table-cell table:number-columns-repeated="4" table:style-name="ce10"/>
          <table:table-cell office:value-type="string" table:style-name="ce12">
            <text:p>29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000000:42088</text:p>
          </table:table-cell>
          <table:covered-table-cell/>
          <table:table-cell office:value-type="float" office:value="2053029" table:style-name="ce20">
            <text:p>2053029,0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401507375A89C32E2D025BCB0F6E02A80268D08C9213FEA1A04B5C2316E404A0455DF1BE162542F1FFB4E8BEF0A1716CC45891C4EB1D5E3BA380339B34C60B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омова Галина Вячеславовна</meta:initial-creator>
    <dc:creator>Пользователь</dc:creator>
    <meta:creation-date>2024-05-29T08:18:09Z</meta:creation-date>
    <dc:date>2024-05-29T08:18:19Z</dc:date>
  </office:meta>
</office:document-meta>
</file>